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Akapitzlistą" style:list-style-name="WWNum1" style:family="paragraph">
      <style:paragraph-properties fo:text-align="justify"/>
    </style:style>
    <style:style style:name="P10" style:parent-style-name="Akapitzlistą" style:list-style-name="WWNum1" style:family="paragraph">
      <style:paragraph-properties fo:text-align="justify"/>
    </style:style>
    <style:style style:name="P11" style:parent-style-name="Akapitzlistą" style:family="paragraph">
      <style:paragraph-properties fo:text-align="justify"/>
    </style:style>
    <style:style style:name="P12" style:parent-style-name="Akapitzlistą" style:family="paragraph">
      <style:paragraph-properties fo:text-align="justify"/>
    </style:style>
    <style:style style:name="P13" style:parent-style-name="Akapitzlistą" style:family="paragraph">
      <style:paragraph-properties fo:text-align="justify"/>
    </style:style>
    <style:style style:name="P14" style:parent-style-name="Akapitzlistą" style:family="paragraph">
      <style:paragraph-properties fo:text-align="justify"/>
    </style:style>
    <style:style style:name="P15" style:parent-style-name="Akapitzlistą" style:family="paragraph">
      <style:paragraph-properties fo:text-align="justify"/>
    </style:style>
    <style:style style:name="P16" style:parent-style-name="Akapitzlistą" style:family="paragraph">
      <style:paragraph-properties fo:text-align="justify"/>
    </style:style>
    <style:style style:name="P17" style:parent-style-name="Akapitzlistą" style:family="paragraph">
      <style:paragraph-properties fo:text-align="justify"/>
    </style:style>
    <style:style style:name="P18" style:parent-style-name="Akapitzlistą" style:family="paragraph">
      <style:paragraph-properties fo:text-align="justify"/>
    </style:style>
    <style:style style:name="P19" style:parent-style-name="Akapitzlistą" style:family="paragraph">
      <style:paragraph-properties fo:text-align="justify"/>
    </style:style>
    <style:style style:name="P20" style:parent-style-name="Akapitzlistą" style:family="paragraph">
      <style:paragraph-properties fo:text-align="justify"/>
    </style:style>
    <style:style style:name="P21" style:parent-style-name="Akapitzlistą" style:family="paragraph">
      <style:paragraph-properties fo:text-align="justify"/>
    </style:style>
    <style:style style:name="P22" style:parent-style-name="Akapitzlistą" style:family="paragraph">
      <style:paragraph-properties fo:text-align="justify"/>
    </style:style>
    <style:style style:name="P23" style:parent-style-name="Akapitzlistą" style:family="paragraph">
      <style:paragraph-properties fo:text-align="justify"/>
    </style:style>
    <style:style style:name="P24" style:parent-style-name="Akapitzlistą" style:family="paragraph">
      <style:paragraph-properties fo:text-align="justify"/>
    </style:style>
    <style:style style:name="P25" style:parent-style-name="Akapitzlistą" style:family="paragraph">
      <style:paragraph-properties fo:text-align="justify"/>
    </style:style>
    <style:style style:name="P26" style:parent-style-name="Akapitzlistą" style:family="paragraph">
      <style:paragraph-properties fo:text-align="justify"/>
    </style:style>
    <style:style style:name="P27" style:parent-style-name="Akapitzlistą" style:family="paragraph">
      <style:paragraph-properties fo:text-align="justify" fo:margin-left="0.0986in">
        <style:tab-stops/>
      </style:paragraph-properties>
    </style:style>
    <style:style style:name="P28" style:parent-style-name="Akapitzlistą" style:family="paragraph">
      <style:paragraph-properties fo:text-align="justify" fo:margin-left="0.0986in">
        <style:tab-stops/>
      </style:paragraph-properties>
    </style:style>
    <style:style style:name="P29" style:parent-style-name="Akapitzlistą" style:family="paragraph">
      <style:paragraph-properties fo:text-align="justify" fo:margin-left="0.0986in">
        <style:tab-stops/>
      </style:paragraph-properties>
    </style:style>
    <style:style style:name="P30" style:parent-style-name="Standard" style:family="paragraph">
      <style:paragraph-properties fo:text-align="justify" fo:margin-left="0.0986in">
        <style:tab-stops/>
      </style:paragraph-properties>
    </style:style>
    <style:style style:name="P31" style:parent-style-name="Standard" style:family="paragraph">
      <style:paragraph-properties fo:text-align="justify" fo:margin-left="0.0986in">
        <style:tab-stops/>
      </style:paragraph-properties>
    </style:style>
    <style:style style:name="P32" style:parent-style-name="Standard" style:family="paragraph">
      <style:paragraph-properties fo:text-align="justify" fo:margin-left="0.0986in">
        <style:tab-stops/>
      </style:paragraph-properties>
    </style:style>
    <style:style style:name="P33" style:parent-style-name="Standard" style:family="paragraph">
      <style:paragraph-properties fo:text-align="justify" fo:margin-left="0.0986in">
        <style:tab-stops/>
      </style:paragraph-properties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margin-left="0.1972in" fo:text-indent="-0.0986in">
        <style:tab-stops/>
      </style:paragraph-properties>
    </style:style>
    <style:style style:name="P37" style:parent-style-name="Standard" style:family="paragraph">
      <style:paragraph-properties fo:margin-left="0.3937in" fo:text-indent="-0.3937in">
        <style:tab-stops/>
      </style:paragraph-properties>
    </style:style>
    <style:style style:name="P38" style:parent-style-name="Standard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1.2. Komentarz</text:p>
      <text:p text:style-name="P2">1. W roku 2024 znacznie poprawiła się relacja między wsparciem z budżetu państwa a kosztami realizowanych „subwencjonowanych zadań oświatowych”.</text:p>
      <text:p text:style-name="P3">W roku 2024:</text:p>
      <text:p text:style-name="P4">10 powiatów<text:s/>ziemskich wydało mniej niż otrzymało z budżetu państwa (w roku 2023 - 5 powiatów),</text:p>
      <text:p text:style-name="P5">16 gmin (dwa razy więcej niż w roku ubiegłym) wydało mniej niż uzyskało,</text:p>
      <text:p text:style-name="P6">62 gminy wydało więcej niż 115% od sumy: subwencja oświatowa plus dotacje na zadania bieżące.</text:p>
      <text:p text:style-name="P7"/>
      <text:p text:style-name="P8">Pytania:</text:p>
      <text:list text:style-name="WWNum1">
        <text:list-item text:start-value="1">
          <text:p text:style-name="P9">Dlaczego są JST, którym otrzymywane wsparcie wystarcza a innym nie?</text:p>
        </text:list-item>
        <text:list-item>
          <text:p text:style-name="P10">Dlaczego wolą twierdzić, że „subwencja” jest za mała niż dokonać analizy, dlaczego ich koszty są takie wysokie?</text:p>
        </text:list-item>
      </text:list>
      <text:p text:style-name="P11">Na przykład (porównywalne jednostki):</text:p>
      <text:p text:style-name="P12">m-g Bytów - 25 tys. mieszkańców <text:s/><text:s text:c="32"/>wskaźnik relacji <text:s text:c="28"/>109,09</text:p>
      <text:p text:style-name="P13">m-g Miastko -20 tys. <text:s text:c="113"/>146,69</text:p>
      <text:p text:style-name="P14">Cedry Wielkie – 7 tys. <text:s text:c="8"/><text:s text:c="103"/>110,90</text:p>
      <text:p text:style-name="P15">Pszczółki – 9 tys. <text:s text:c="122"/>82,48</text:p>
      <text:p text:style-name="P16">m-g Czarne – 9,3 tys. <text:s text:c="112"/>152,09</text:p>
      <text:p text:style-name="P17">m-g Dabrzno – 9,2 tys. <text:s text:c="91"/><text:s text:c="18"/>115,39</text:p>
      <text:p text:style-name="P18">Dębnica Kaszubska – 9,8 tys. <text:s text:c="100"/>99,97</text:p>
      <text:p text:style-name="P19">Główczyce – 9,4 tys. <text:s text:c="64"/><text:s text:c="49"/>113,98</text:p>
      <text:p text:style-name="P20">Choczewo <text:s/>- 5,6 tys. <text:s text:c="113"/>105,79</text:p>
      <text:p text:style-name="P21">Linia – 6,1 tys. <text:s text:c="42"/><text:s text:c="81"/>118,17</text:p>
      <text:p text:style-name="P22">Mikołajki Pomorskie – 3,7 tys. <text:s text:c="95"/>119,29</text:p>
      <text:p text:style-name="P23">Stary Dzierzgoń – 4,0 tys. <text:s text:c="8"/><text:s text:c="95"/>159,76</text:p>
      <text:p text:style-name="P24">m. Skórcz – 3,6 tys. <text:s text:c="114"/>104,86</text:p>
      <text:p text:style-name="P25">g. Skórcz –<text:s/>4,7 tys. <text:s text:c="116"/>127,93</text:p>
      <text:p text:style-name="P26"/>
      <text:p text:style-name="P27">W znacznej części przypadków problemem są szkoły z małą liczbą uczniów w oddziale (klasie).<text:s/><text:line-break/>W jednym z miasteczek w szkole<text:s/>jest ogółem 50 uczniów, co oznacza, że nauczycieli jest więcej niż uczniów. W niektórych gminach są dwie rywalizujące miejscowości, każda ma szkołę z liczbą uczniów na oddział niższą niż 10, a połączenie szkół nie jest możliwe z przyczyn społecznych, a przede wszystkim z kalkulacji wyborczych.</text:p>
      <text:soft-page-break/>
      <text:p text:style-name="P28">Likwidacja gimnazjów jest bardzo kosztowna, a na dodatek nie ma żadnych argumentów merytorycznych na rzecz powrotu do poprzedniego systemu.</text:p>
      <text:p text:style-name="P29">Może warto rozważyć system, w którym klasy nauczania zintegrowanego – klasy<text:s/>I, II, III są jak najbliżej miejsca zamieszkania ucznia i nauczanie jest realizowane w mniejszych zespołach klasowych<text:s/><text:line-break/>a nauczanie przedmiotowe odbywa się w wybranych szkołach wyposażonych w nowoczesny sprzęt. Do tego należy dołożyć pomoc dla uczniów w miejscu ich zamieszkania i edukację dorosłych…</text:p>
      <text:p text:style-name="P30">2. Znaczny spadek „dopłat” w JST może wynikać również z faktu znacznej liczby nadgodzin przypadających na etat nauczyciela. Jeśli mamy do realizacji 80 lekcji to możemy zatrudnić do ich realizacji 4 nauczycieli (etat 20 lekcji w tygodniu) lub 3 nauczycieli po ok. 25 lekcji. W tym pierwszym przypadku każdemu nauczycielowi wypłacamy w ramach pensji dodatek za wysługę lat ( czyli cztery dodatki) <text:s/>a w tym drugim wypadku wypłacamy o jeden mniej.</text:p>
      <text:p text:style-name="P31">3. Należy w trybie pilnym zobowiązać CEN (Centrum Edukacji Nauczycieli) do realizacji oferty szkolenia w zakresie finansowania zadań oświatowych dla pracowników samorządowych będących organem prowadzącym szkół.</text:p>
      <text:p text:style-name="P32">4. Wymaga zmiany system przekazywania finansów publicznych do szkół,<text:s/>dla których samorząd terytorialny nie jest organem prowadzącym. Szkoły „prywatne” muszą przynosić zyski właścicielowi bazując na fakcie, że udział w kształceniu jest obowiązkowy do 18 roku życia.<text:line-break/>(Dodam, że gmina Hanna nie realizująca kształcenia obowiązkowego winna ulec likwidacji).</text:p>
      <text:p text:style-name="P33">5. Warto też prawnie usankcjonować działanie szkół międzygminnych, w tym między innymi<text:s/><text:line-break/>w zakresie obowiązku kontroli realizacji obowiązku szkolnego. Najwyższy czas aby otworzyć „puszkę z dobrymi rozwiązaniami” i określić sposób ich realizacji.</text:p>
      <text:p text:style-name="P34"/>
      <text:p text:style-name="P35"/>
      <text:p text:style-name="P36">Gdańsk, 29 kwietnia 2025r. <text:s text:c="64"/>Franciszek Potulski<text:line-break/><text:s text:c="111"/>poseł II, II,<text:s/>IV kadencji Sejmu,<text:line-break/><text:s text:c="111"/>w tym:<text:line-break/><text:s text:c="111"/>Przewodniczący Sejmowej KENiM<text:line-break/><text:s text:c="111"/>Sekretarz Stanu w MENiS</text:p>
      <text:p text:style-name="Standard"/>
      <text:p text:style-name="P37">P.S. 1. Dane dotyczące omawianego problemu wraz z uwagami dotyczące roku 2023 stanowią <text:s text:c="11"/>załącznik do niniejszego opracowania.</text:p>
      <text:p text:style-name="P38"><text:s text:c="8"/>2. Proszę aby nie przypisywać mi chęci objęcia czyjegokolwiek stanowiska. Aktywne życie zawodowe mam już od wielu lat za sobą.<text:bookmark-start text:name="Bookmark"/><text:bookmark-end text:name="Bookmark"/></text:p>
      <text:p text:style-name="Standard"/>
      <text:p text:style-name="Standard"><text:s/></text:p>
      <text:p text:style-name="Standard"><text:s text:c="64"/><text:s text:c="47"/></text:p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ZZ</meta:initial-creator>
    <dc:creator>OPZZ</dc:creator>
    <meta:creation-date>2025-04-30T11:20:00Z</meta:creation-date>
    <dc:date>2025-04-30T11:25:00Z</dc:date>
    <meta:template xlink:href="Normal" xlink:type="simple"/>
    <meta:editing-cycles>3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34" meta:character-count="5828" meta:row-count="41" meta:non-whitespace-character-count="5005"/>
  </office:meta>
</office:document-meta>
</file>