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11cm" fo:margin-left="-0.208cm" fo:margin-top="0cm" fo:margin-bottom="0cm" table:align="left" style:writing-mode="page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6.83cm"/>
    </style:style>
    <style:style style:name="Tabela1.C" style:family="table-column">
      <style:table-column-properties style:column-width="4.911cm"/>
    </style:style>
    <style:style style:name="Tabela1.D" style:family="table-column">
      <style:table-column-properties style:column-width="2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1cm" fo:padding-right="0.191cm" fo:padding-top="0.101cm" fo:padding-bottom="0.101cm" fo:border="0.5pt solid #000000"/>
    </style:style>
    <style:style style:name="Tabela1.B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.101cm" fo:padding-bottom="0.101cm" fo:border="0.5pt solid #000000"/>
    </style:style>
    <style:style style:name="Tabela1.A4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/>
    </style:style>
    <style:style style:name="Tabela1.B4" style:family="table-cell">
      <style:table-cell-properties fo:padding-left="0.191cm" fo:padding-right="0.191cm" fo:padding-top="0.101cm" fo:padding-bottom="0.101cm" fo:border-left="0.5pt solid #000000" fo:border-right="none" fo:border-top="none" fo:border-bottom="0.5pt solid #000000"/>
    </style:style>
    <style:style style:name="Tabela1.C4" style:family="table-cell">
      <style:table-cell-properties fo:padding-left="0.191cm" fo:padding-right="0.191cm" fo:padding-top="0.101cm" fo:padding-bottom="0.101cm" fo:border-left="0.5pt solid #000000" fo:border-right="none" fo:border-top="none" fo:border-bottom="0.5pt solid #000000"/>
    </style:style>
    <style:style style:name="Tabela1.D4" style:family="table-cell">
      <style:table-cell-properties fo:padding-left="0.191cm" fo:padding-right="0.191cm" fo:padding-top="0.101cm" fo:padding-bottom="0.101cm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officeooo:rsid="000df8ef" officeooo:paragraph-rsid="000df8ef"/>
    </style:style>
    <style:style style:name="P2" style:family="paragraph" style:parent-style-name="Heading_20_3">
      <style:paragraph-properties fo:margin-left="0cm" fo:margin-right="0cm" fo:text-indent="0cm" style:auto-text-indent="false"/>
      <style:text-properties officeooo:rsid="000df8ef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0df8ef"/>
    </style:style>
    <style:style style:name="P4" style:family="paragraph" style:parent-style-name="List_20_Paragraph" style:list-style-name="WWNum11">
      <style:paragraph-properties fo:line-height="106%"/>
      <style:text-properties style:font-name="Times New Roman" fo:font-size="14pt" officeooo:paragraph-rsid="0011b664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4pt" officeooo:paragraph-rsid="000df8ef" style:letter-kerning="true" style:font-name-asian="SimSun" style:font-size-asian="14pt" style:language-asian="zh" style:country-asian="CN" style:font-name-complex="Arial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4pt" fo:font-style="italic" style:text-underline-style="solid" style:text-underline-width="auto" style:text-underline-color="font-color" fo:font-weight="bold" officeooo:paragraph-rsid="000df8ef" style:letter-kerning="true" style:font-name-asian="SimSun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indent="9.001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1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1.249cm" style:auto-text-indent="false" style:writing-mode="lr-tb"/>
    </style:style>
    <style:style style:name="P14" style:family="paragraph" style:parent-style-name="Standard">
      <style:paragraph-properties fo:margin-left="0cm" fo:margin-right="0cm" fo:text-indent="9.001cm" style:auto-text-indent="false" style:writing-mode="lr-tb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0df8e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paragraph-rsid="0011b664" style:font-size-asian="14pt" style:font-size-complex="14pt"/>
    </style:style>
    <style:style style:name="P17" style:family="paragraph" style:parent-style-name="Standard">
      <style:text-properties style:font-name="Times New Roman" fo:font-size="14pt" officeooo:rsid="000df8ef" officeooo:paragraph-rsid="000df8ef" style:font-size-asian="14pt" style:font-size-complex="14pt"/>
    </style:style>
    <style:style style:name="P18" style:family="paragraph" style:parent-style-name="Standard">
      <style:text-properties style:font-name="Times New Roman" fo:font-size="14pt" officeooo:paragraph-rsid="000df8ef" style:font-size-asian="14pt" style:font-size-complex="14pt"/>
    </style:style>
    <style:style style:name="P19" style:family="paragraph" style:parent-style-name="Standard">
      <style:paragraph-properties fo:margin-left="0.751cm" fo:text-indent="-0.751cm" style:auto-text-indent="false"/>
      <style:text-properties style:font-name="Times New Roman" fo:font-size="14pt" officeooo:paragraph-rsid="000df8ef" style:font-size-asian="14pt" style:font-size-complex="14pt"/>
    </style:style>
    <style:style style:name="P20" style:family="paragraph" style:parent-style-name="Standard">
      <style:text-properties style:font-name="Times New Roman" fo:font-size="14pt" officeooo:paragraph-rsid="00185d07" style:font-size-asian="14pt" style:font-size-complex="14pt"/>
    </style:style>
    <style:style style:name="P21" style:family="paragraph" style:parent-style-name="Standard">
      <style:paragraph-properties fo:margin-left="0.751cm" fo:text-indent="-0.751cm" style:auto-text-indent="false"/>
      <style:text-properties style:font-name="Times New Roman" fo:font-size="14pt" officeooo:paragraph-rsid="00185d07" style:font-size-asian="14pt" style:font-size-complex="14pt"/>
    </style:style>
    <style:style style:name="P22" style:family="paragraph" style:parent-style-name="Standard">
      <style:paragraph-properties fo:margin-left="0cm" fo:margin-right="0cm" fo:text-indent="1cm" style:auto-text-indent="false" style:writing-mode="lr-tb"/>
      <style:text-properties style:font-name="Times New Roman" fo:font-size="14pt" officeooo:paragraph-rsid="00185d07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185d07" style:font-size-asian="14pt" style:font-size-complex="14pt"/>
    </style:style>
    <style:style style:name="P24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 fo:font-size="14pt" officeooo:paragraph-rsid="00185d07" style:font-size-asian="14pt" style:font-size-complex="14pt"/>
    </style:style>
    <style:style style:name="P25" style:family="paragraph" style:parent-style-name="Standard">
      <style:paragraph-properties fo:margin-left="0cm" fo:margin-right="0cm" fo:text-indent="9.001cm" style:auto-text-indent="false" style:writing-mode="lr-tb"/>
      <style:text-properties style:font-name="Times New Roman" fo:font-size="14pt" officeooo:paragraph-rsid="00185d07" style:font-size-asian="14pt" style:font-size-complex="14pt"/>
    </style:style>
    <style:style style:name="P26" style:family="paragraph" style:parent-style-name="Standard">
      <style:text-properties style:font-name="Times New Roman" fo:font-size="14pt" officeooo:paragraph-rsid="0011b664" style:font-size-asian="14pt" style:font-size-complex="14pt"/>
    </style:style>
    <style:style style:name="P27" style:family="paragraph" style:parent-style-name="Standard" style:list-style-name="WWNum12">
      <style:paragraph-properties fo:margin-top="0cm" fo:margin-bottom="0.282cm" style:contextual-spacing="false" fo:line-height="106%" fo:text-align="justify" style:justify-single-word="false" fo:orphans="2" fo:widows="2" fo:hyphenation-ladder-count="no-limit" style:vertical-align="auto"/>
      <style:text-properties style:font-name="Times New Roman" fo:font-size="14pt" officeooo:paragraph-rsid="0011b664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1.27cm" fo:margin-top="0cm" fo:margin-bottom="0.282cm" style:contextual-spacing="false" fo:line-height="106%" fo:text-align="justify" style:justify-single-word="false" fo:orphans="2" fo:widows="2" fo:hyphenation-ladder-count="no-limit" style:vertical-align="auto"/>
      <style:text-properties style:font-name="Times New Roman" fo:font-size="14pt" officeooo:paragraph-rsid="0011b664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Num3">
      <style:paragraph-properties fo:margin-top="0cm" fo:margin-bottom="0cm" style:contextual-spacing="true" fo:line-height="106%" fo:orphans="0" fo:widows="0" fo:hyphenation-ladder-count="no-limit" style:vertical-align="baseline"/>
      <style:text-properties style:font-name="Times New Roman" fo:font-size="14pt" officeooo:paragraph-rsid="000df8e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6%" fo:orphans="0" fo:widows="0" fo:hyphenation-ladder-count="no-limit" style:vertical-align="baseline"/>
      <style:text-properties style:font-name="Times New Roman" fo:font-size="14pt" officeooo:paragraph-rsid="000df8e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true" fo:line-height="106%" fo:orphans="0" fo:widows="0" fo:hyphenation-ladder-count="no-limit" style:vertical-align="baseline"/>
      <style:text-properties style:font-name="Times New Roman" fo:font-size="14pt" officeooo:paragraph-rsid="000df8e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4pt" officeooo:paragraph-rsid="000df8e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4pt" officeooo:paragraph-rsid="000df8e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4pt" officeooo:paragraph-rsid="0014d30d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/>
      <style:text-properties style:font-name="Times New Roman" fo:font-size="14pt" officeooo:paragraph-rsid="000df8e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0df8e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officeooo:paragraph-rsid="000df8ef" style:font-size-asian="14pt" style:font-size-complex="14pt"/>
    </style:style>
    <style:style style:name="P3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mes New Roman" fo:font-size="14pt" officeooo:paragraph-rsid="000df8ef" style:font-size-asian="14pt" style:font-size-complex="14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4pt" officeooo:paragraph-rsid="000df8ef" style:font-size-asian="14pt" style:font-name-complex="Times New Roman1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f8ef" officeooo:paragraph-rsid="000df8ef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185d07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1a5a87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bold" officeooo:paragraph-rsid="00185d07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4pt" fo:font-weight="bold" officeooo:paragraph-rsid="000df8ef" style:letter-kerning="true" style:font-name-asian="SimSun" style:font-size-asian="14pt" style:language-asian="zh" style:country-asian="CN" style:font-weight-asian="bold" style:font-name-complex="Arial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4pt" fo:font-weight="bold" officeooo:paragraph-rsid="000df8ef" style:letter-kerning="true" style:font-name-asian="SimSun" style:font-size-asian="14pt" style:language-asian="zh" style:country-asian="CN" style:font-weight-asian="bold" style:font-name-complex="Arial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officeooo:rsid="000df8ef" officeooo:paragraph-rsid="000df8ef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officeooo:rsid="000f7571" officeooo:paragraph-rsid="000f7571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officeooo:paragraph-rsid="000df8ef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officeooo:rsid="0011b664" officeooo:paragraph-rsid="0011b664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4pt" fo:font-style="italic" style:text-underline-style="solid" style:text-underline-width="auto" style:text-underline-color="font-color" fo:font-weight="bold" officeooo:rsid="0014d30d" officeooo:paragraph-rsid="00185d07" style:letter-kerning="true" style:font-name-asian="SimSun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4pt" fo:font-style="italic" style:text-underline-style="solid" style:text-underline-width="auto" style:text-underline-color="font-color" fo:font-weight="bold" officeooo:paragraph-rsid="00185d07" style:letter-kerning="true" style:font-name-asian="SimSun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4pt" fo:font-style="italic" style:text-underline-style="solid" style:text-underline-width="auto" style:text-underline-color="font-color" fo:font-weight="bold" officeooo:paragraph-rsid="000df8ef" style:letter-kerning="true" style:font-name-asian="SimSun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style="italic" style:text-underline-style="solid" style:text-underline-width="auto" style:text-underline-color="font-color" fo:font-weight="bold" officeooo:rsid="001a5a87" officeooo:paragraph-rsid="001a5a87" style:letter-kerning="true" style:font-name-asian="SimSun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/>
    </style:style>
    <style:style style:name="P54" style:family="paragraph" style:parent-style-name="Standard">
      <style:text-properties style:font-name="Times New Roman" fo:font-size="14pt" officeooo:rsid="000df8ef" officeooo:paragraph-rsid="000df8ef" fo:background-color="#ffff00" style:font-size-asian="14pt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4pt" officeooo:paragraph-rsid="00185d07" style:letter-kerning="true" style:font-name-asian="SimSun" style:font-size-asian="14pt" style:language-asian="zh" style:country-asian="CN" style:font-name-complex="Arial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4pt" officeooo:paragraph-rsid="000df8ef" style:letter-kerning="true" style:font-name-asian="SimSun" style:font-size-asian="14pt" style:language-asian="zh" style:country-asian="CN" style:font-name-complex="Arial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4pt" officeooo:paragraph-rsid="000df8ef" style:letter-kerning="true" style:font-name-asian="SimSun" style:font-size-asian="14pt" style:language-asian="zh" style:country-asian="CN" style:font-name-complex="Arial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4pt" officeooo:paragraph-rsid="000df8ef" style:letter-kerning="true" style:font-name-asian="SimSun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.751cm" fo:text-indent="0cm" style:auto-text-indent="false"/>
      <style:text-properties style:font-name="Times New Roman" fo:font-size="14pt" officeooo:paragraph-rsid="000df8ef" style:font-name-asian="Times New Roman1" style:font-size-asian="14pt" style:font-name-complex="Times New Roman1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0df8ef" style:font-name-asian="Times New Roman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_20__28_WW_29_">
      <style:paragraph-properties fo:text-align="center" style:justify-single-word="false"/>
      <style:text-properties style:font-name="Times New Roman" fo:font-size="14pt" fo:font-weight="bold" officeooo:paragraph-rsid="000f7571" style:font-size-asian="14pt" style:font-weight-asian="bold" style:font-name-complex="Times New Roman1" style:font-size-complex="14pt"/>
    </style:style>
    <style:style style:name="P62" style:family="paragraph" style:parent-style-name="Standard_20__28_WW_29_">
      <style:text-properties style:font-name="Times New Roman" fo:font-size="14pt" fo:font-weight="bold" officeooo:paragraph-rsid="000f7571" style:font-size-asian="14pt" style:font-weight-asian="bold" style:font-name-complex="Times New Roman1" style:font-size-complex="14pt"/>
    </style:style>
    <style:style style:name="P63" style:family="paragraph" style:parent-style-name="Standard_20__28_WW_29_">
      <style:paragraph-properties fo:text-align="justify" style:justify-single-word="false"/>
      <style:text-properties style:font-name="Times New Roman" fo:font-size="14pt" officeooo:paragraph-rsid="000f7571" style:font-size-asian="14pt" style:font-name-complex="Times New Roman1" style:font-size-complex="14pt"/>
    </style:style>
    <style:style style:name="P64" style:family="paragraph" style:parent-style-name="Standard_20__28_WW_29_">
      <style:paragraph-properties fo:text-align="justify" style:justify-single-word="false" style:snap-to-layout-grid="false"/>
      <style:text-properties style:font-name="Times New Roman" fo:font-size="14pt" officeooo:paragraph-rsid="000f7571" style:font-size-asian="14pt" style:font-name-complex="Times New Roman1" style:font-size-complex="14pt"/>
    </style:style>
    <style:style style:name="P65" style:family="paragraph" style:parent-style-name="Standard_20__28_WW_29_" style:list-style-name="WWNum1">
      <style:paragraph-properties fo:orphans="2" fo:widows="2"/>
      <style:text-properties style:font-name="Times New Roman" fo:font-size="14pt" officeooo:paragraph-rsid="000f7571" style:font-size-asian="14pt" style:font-name-complex="Times New Roman1" style:font-size-complex="14pt"/>
    </style:style>
    <style:style style:name="P66" style:family="paragraph" style:parent-style-name="Standard_20__28_WW_29_">
      <style:paragraph-properties fo:margin-left="0.407cm" fo:orphans="2" fo:widows="2"/>
      <style:text-properties style:font-name="Times New Roman" fo:font-size="14pt" officeooo:paragraph-rsid="000f7571" style:font-size-asian="14pt" style:font-name-complex="Times New Roman1" style:font-size-complex="14pt"/>
    </style:style>
    <style:style style:name="P67" style:family="paragraph" style:parent-style-name="Standard_20__28_WW_29_">
      <style:paragraph-properties fo:orphans="2" fo:widows="2"/>
      <style:text-properties style:font-name="Times New Roman" fo:font-size="14pt" officeooo:paragraph-rsid="000f7571" style:font-size-asian="14pt" style:font-name-complex="Times New Roman1" style:font-size-complex="14pt"/>
    </style:style>
    <style:style style:name="P68" style:family="paragraph" style:parent-style-name="Standard_20__28_WW_29_">
      <style:paragraph-properties fo:margin-left="0.635cm" fo:orphans="2" fo:widows="2"/>
      <style:text-properties style:font-name="Times New Roman" fo:font-size="14pt" officeooo:paragraph-rsid="000f7571" style:font-size-asian="14pt" style:font-name-complex="Times New Roman1" style:font-size-complex="14pt"/>
    </style:style>
    <style:style style:name="P69" style:family="paragraph" style:parent-style-name="Standard_20__28_WW_29_" style:list-style-name="WWNum5">
      <style:paragraph-properties fo:orphans="2" fo:widows="2"/>
      <style:text-properties style:font-name="Times New Roman" fo:font-size="14pt" officeooo:paragraph-rsid="000f7571" style:font-size-asian="14pt" style:font-name-complex="Times New Roman1" style:font-size-complex="14pt"/>
    </style:style>
    <style:style style:name="P70" style:family="paragraph" style:parent-style-name="Standard_20__28_WW_29_" style:list-style-name="WWNum5">
      <style:paragraph-properties fo:orphans="2" fo:widows="2"/>
      <style:text-properties style:font-name="Times New Roman" fo:font-size="14pt" officeooo:paragraph-rsid="00100ea0" style:font-size-asian="14pt" style:font-name-complex="Times New Roman1" style:font-size-complex="14pt"/>
    </style:style>
    <style:style style:name="P71" style:family="paragraph" style:parent-style-name="Standard_20__28_WW_29_">
      <style:text-properties style:font-name="Times New Roman" fo:font-size="14pt" officeooo:paragraph-rsid="000f7571" style:font-size-asian="14pt" style:font-name-complex="Times New Roman1" style:font-size-complex="14pt"/>
    </style:style>
    <style:style style:name="P72" style:family="paragraph" style:parent-style-name="Standard_20__28_WW_29_" style:list-style-name="WWNum5">
      <style:paragraph-properties fo:orphans="2" fo:widows="2"/>
      <style:text-properties style:font-name="Times New Roman" fo:font-size="14pt" officeooo:rsid="000f7571" officeooo:paragraph-rsid="00100ea0" style:font-size-asian="14pt" style:font-name-complex="Times New Roman1" style:font-size-complex="14pt"/>
    </style:style>
    <style:style style:name="P73" style:family="paragraph" style:parent-style-name="Standard_20__28_WW_29_">
      <style:text-properties style:font-name="Times New Roman" fo:font-size="14pt" officeooo:paragraph-rsid="000f7571" style:font-size-asian="14pt" style:font-size-complex="14pt"/>
    </style:style>
    <style:style style:name="P74" style:family="paragraph" style:parent-style-name="Standard_20__28_WW_29_">
      <style:paragraph-properties fo:orphans="2" fo:widows="2"/>
      <style:text-properties style:font-name="Times New Roman" fo:font-size="14pt" officeooo:paragraph-rsid="000f7571" style:font-size-asian="14pt" style:font-size-complex="14pt"/>
    </style:style>
    <style:style style:name="P75" style:family="paragraph" style:parent-style-name="Standard_20__28_WW_29_">
      <style:paragraph-properties fo:margin-left="0.635cm" fo:orphans="2" fo:widows="2"/>
      <style:text-properties style:font-name="Times New Roman" fo:font-size="14pt" officeooo:paragraph-rsid="000f7571" style:font-size-asian="14pt" style:font-size-complex="14pt"/>
    </style:style>
    <style:style style:name="P76" style:family="paragraph" style:parent-style-name="Standard_20__28_WW_29_" style:list-style-name="WWNum1">
      <style:paragraph-properties fo:orphans="2" fo:widows="2"/>
      <style:text-properties style:font-name="Times New Roman" fo:font-size="14pt" officeooo:paragraph-rsid="000f7571" style:font-size-asian="14pt" style:font-size-complex="14pt"/>
    </style:style>
    <style:style style:name="P77" style:family="paragraph" style:parent-style-name="Standard_20__28_WW_29_" style:list-style-name="WWNum5">
      <style:paragraph-properties fo:orphans="2" fo:widows="2"/>
      <style:text-properties style:font-name="Times New Roman" fo:font-size="14pt" officeooo:paragraph-rsid="000f7571" style:font-size-asian="14pt" style:font-size-complex="14pt"/>
    </style:style>
    <style:style style:name="P78" style:family="paragraph" style:parent-style-name="Standard_20__28_WW_29_" style:list-style-name="WWNum5">
      <style:paragraph-properties fo:orphans="2" fo:widows="2"/>
      <style:text-properties style:font-name="Times New Roman" fo:font-size="14pt" officeooo:paragraph-rsid="00100ea0" style:font-size-asian="14pt" style:font-size-complex="14pt"/>
    </style:style>
    <style:style style:name="P79" style:family="paragraph" style:parent-style-name="Standard_20__28_WW_29_" style:list-style-name="WWNum6">
      <style:paragraph-properties fo:orphans="2" fo:widows="2"/>
      <style:text-properties style:font-name="Times New Roman" fo:font-size="14pt" officeooo:paragraph-rsid="000f7571" style:font-size-asian="14pt" style:font-size-complex="14pt"/>
    </style:style>
    <style:style style:name="P80" style:family="paragraph" style:parent-style-name="Standard_20__28_WW_29_">
      <style:paragraph-properties fo:text-align="justify" style:justify-single-word="false"/>
      <style:text-properties style:font-name="Times New Roman" fo:font-size="14pt" officeooo:paragraph-rsid="0011b664" style:font-size-asian="14pt" style:font-size-complex="14pt"/>
    </style:style>
    <style:style style:name="P81" style:family="paragraph" style:parent-style-name="Standard_20__28_WW_29_">
      <style:paragraph-properties fo:text-align="justify" style:justify-single-word="false"/>
      <style:text-properties style:font-name="Times New Roman" fo:font-size="14pt" officeooo:paragraph-rsid="000f7571" style:font-size-asian="14pt" style:font-size-complex="14pt"/>
    </style:style>
    <style:style style:name="P82" style:family="paragraph" style:parent-style-name="Standard_20__28_WW_29_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paragraph-rsid="0011506a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83" style:family="paragraph" style:parent-style-name="Standard_20__28_WW_29_">
      <style:paragraph-properties fo:text-align="center" style:justify-single-word="false" style:snap-to-layout-grid="false"/>
      <style:text-properties style:font-name="Times New Roman" fo:font-size="12pt" fo:font-weight="bold" officeooo:paragraph-rsid="000f7571" style:font-size-asian="12pt" style:font-weight-asian="bold" style:font-name-complex="Times New Roman1" style:font-size-complex="12pt"/>
    </style:style>
    <style:style style:name="P84" style:family="paragraph" style:parent-style-name="Standard_20__28_WW_29_">
      <style:paragraph-properties fo:text-align="center" style:justify-single-word="false"/>
      <style:text-properties style:font-name="Times New Roman" fo:font-size="12pt" fo:font-weight="bold" officeooo:paragraph-rsid="000f7571" style:font-size-asian="12pt" style:font-weight-asian="bold" style:font-name-complex="Times New Roman1" style:font-size-complex="12pt"/>
    </style:style>
    <style:style style:name="P85" style:family="paragraph" style:parent-style-name="Standard_20__28_WW_29_">
      <style:paragraph-properties fo:text-align="center" style:justify-single-word="false"/>
      <style:text-properties style:font-name="Times New Roman" fo:font-size="12pt" officeooo:paragraph-rsid="000f7571" style:font-size-asian="12pt" style:font-size-complex="12pt"/>
    </style:style>
    <style:style style:name="P8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officeooo:rsid="000df8ef" style:font-size-asian="14pt" style:font-size-complex="14pt"/>
    </style:style>
    <style:style style:name="P8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0df8ef" style:font-size-asian="14pt" style:font-size-complex="14pt"/>
    </style:style>
    <style:style style:name="P88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0df8ef" style:font-size-asian="14pt" style:font-size-complex="14pt"/>
    </style:style>
    <style:style style:name="P89" style:family="paragraph" style:parent-style-name="Text_20_body" style:list-style-name="L1">
      <style:paragraph-properties fo:margin-left="0cm" fo:margin-right="0cm" fo:text-indent="0cm" style:auto-text-indent="false"/>
      <style:text-properties style:font-name="Times New Roman" fo:font-size="14pt" officeooo:rsid="000df8ef" style:font-size-asian="14pt" style:font-size-complex="14pt"/>
    </style:style>
    <style:style style:name="P90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0df8ef" style:font-size-asian="14pt" style:font-size-complex="14pt"/>
    </style:style>
    <style:style style:name="P91" style:family="paragraph" style:parent-style-name="Text_20_body" style:list-style-name="L2">
      <style:paragraph-properties fo:margin-left="0cm" fo:margin-right="0cm" fo:text-indent="0cm" style:auto-text-indent="false"/>
      <style:text-properties style:font-name="Times New Roman" fo:font-size="14pt" officeooo:rsid="000df8ef" style:font-size-asian="14pt" style:font-size-complex="14pt"/>
    </style:style>
    <style:style style:name="P92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0df8ef" style:font-size-asian="14pt" style:font-size-complex="14pt"/>
    </style:style>
    <style:style style:name="P93" style:family="paragraph" style:parent-style-name="Text_20_body" style:list-style-name="L3">
      <style:paragraph-properties fo:margin-left="0cm" fo:margin-right="0cm" fo:text-indent="0cm" style:auto-text-indent="false"/>
      <style:text-properties style:font-name="Times New Roman" fo:font-size="14pt" officeooo:rsid="000df8ef" style:font-size-asian="14pt" style:font-size-complex="14pt"/>
    </style:style>
    <style:style style:name="P94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0df8ef" style:font-size-asian="14pt" style:font-size-complex="14pt"/>
    </style:style>
    <style:style style:name="P95" style:family="paragraph" style:parent-style-name="Text_20_body" style:list-style-name="L4">
      <style:paragraph-properties fo:margin-left="0cm" fo:margin-right="0cm" fo:text-indent="0cm" style:auto-text-indent="false"/>
      <style:text-properties style:font-name="Times New Roman" fo:font-size="14pt" officeooo:rsid="000df8ef" style:font-size-asian="14pt" style:font-size-complex="14pt"/>
    </style:style>
    <style:style style:name="P96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0df8ef" style:font-size-asian="14pt" style:font-size-complex="14pt"/>
    </style:style>
    <style:style style:name="P97" style:family="paragraph" style:parent-style-name="Text_20_body" style:list-style-name="L5">
      <style:paragraph-properties fo:margin-left="0cm" fo:margin-right="0cm" fo:text-indent="0cm" style:auto-text-indent="false"/>
      <style:text-properties style:font-name="Times New Roman" fo:font-size="14pt" officeooo:rsid="000df8ef" style:font-size-asian="14pt" style:font-size-complex="14pt"/>
    </style:style>
    <style:style style:name="P98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0df8ef" style:font-size-asian="14pt" style:font-size-complex="14pt"/>
    </style:style>
    <style:style style:name="P99" style:family="paragraph" style:parent-style-name="Text_20_body" style:list-style-name="L6">
      <style:paragraph-properties fo:margin-left="0cm" fo:margin-right="0cm" fo:text-indent="0cm" style:auto-text-indent="false"/>
      <style:text-properties style:font-name="Times New Roman" fo:font-size="14pt" officeooo:rsid="000df8ef" style:font-size-asian="14pt" style:font-size-complex="14pt"/>
    </style:style>
    <style:style style:name="P100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0df8ef" style:font-size-asian="14pt" style:font-size-complex="14pt"/>
    </style:style>
    <style:style style:name="P101" style:family="paragraph" style:parent-style-name="Text_20_body" style:list-style-name="L7">
      <style:paragraph-properties fo:margin-left="0cm" fo:margin-right="0cm" fo:text-indent="0cm" style:auto-text-indent="false"/>
      <style:text-properties style:font-name="Times New Roman" fo:font-size="14pt" officeooo:rsid="000df8ef" style:font-size-asian="14pt" style:font-size-complex="14pt"/>
    </style:style>
    <style:style style:name="P102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0df8ef" style:font-size-asian="14pt" style:font-size-complex="14pt"/>
    </style:style>
    <style:style style:name="P103" style:family="paragraph" style:parent-style-name="Text_20_body" style:list-style-name="L8">
      <style:paragraph-properties fo:margin-left="0cm" fo:margin-right="0cm" fo:text-indent="0cm" style:auto-text-indent="false"/>
      <style:text-properties style:font-name="Times New Roman" fo:font-size="14pt" officeooo:rsid="000df8ef" style:font-size-asian="14pt" style:font-size-complex="14pt"/>
    </style:style>
    <style:style style:name="P104" style:family="paragraph" style:parent-style-name="Text_20_body" style:list-style-name="L9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0df8ef" style:font-size-asian="14pt" style:font-size-complex="14pt"/>
    </style:style>
    <style:style style:name="P105" style:family="paragraph" style:parent-style-name="Text_20_body" style:list-style-name="L9">
      <style:paragraph-properties fo:margin-left="0cm" fo:margin-right="0cm" fo:text-indent="0cm" style:auto-text-indent="false"/>
      <style:text-properties style:font-name="Times New Roman" fo:font-size="14pt" officeooo:rsid="000df8ef" style:font-size-asian="14pt" style:font-size-complex="14pt"/>
    </style:style>
    <style:style style:name="P10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0df8ef" fo:background-color="#ffff00" style:font-size-asian="14pt" style:font-size-complex="14pt"/>
    </style:style>
    <style:style style:name="P10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officeooo:rsid="000df8ef" fo:background-color="#ffff00" style:font-size-asian="14pt" style:font-size-complex="14pt"/>
    </style:style>
    <style:style style:name="P10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4pt" fo:font-weight="bold" officeooo:paragraph-rsid="00185d07" style:letter-kerning="true" style:font-name-asian="SimSun" style:font-size-asian="14pt" style:language-asian="zh" style:country-asian="CN" style:font-weight-asian="bold" style:font-name-complex="Arial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a5a87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8" style:family="text">
      <style:text-properties fo:font-weight="bold" officeooo:rsid="0011506a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9" style:family="text">
      <style:text-properties fo:font-weight="bold" style:font-name-asian="Times New Roman1" style:font-weight-asian="bold" style:font-name-complex="Times New Roman1"/>
    </style:style>
    <style:style style:name="T10" style:family="text">
      <style:text-properties officeooo:rsid="000f6de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16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1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1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22" style:family="text">
      <style:text-properties style:font-name-complex="Times New Roman1"/>
    </style:style>
    <style:style style:name="T23" style:family="text">
      <style:text-properties officeooo:rsid="000f7571" style:font-name-complex="Times New Roman1"/>
    </style:style>
    <style:style style:name="T24" style:family="text">
      <style:text-properties officeooo:rsid="00100ea0"/>
    </style:style>
    <style:style style:name="T25" style:family="text">
      <style:text-properties fo:font-size="11pt" style:letter-kerning="true" style:font-name-asian="Aptos1" style:font-size-asian="11pt" style:language-asian="en" style:country-asian="US" style:font-size-complex="11pt" style:language-complex="ar" style:country-complex="SA"/>
    </style:style>
    <style:style style:name="T26" style:family="text">
      <style:text-properties style:letter-kerning="true" style:font-name-asian="SimSun" style:language-asian="zh" style:country-asian="CN" style:font-name-complex="Arial" style:language-complex="hi" style:country-complex="IN"/>
    </style:style>
    <style:style style:name="T27" style:family="text">
      <style:text-properties style:letter-kerning="true" style:font-name-asian="SimSun" style:language-asian="zh" style:country-asian="CN" style:font-name-complex="Times New Roman1" style:language-complex="hi" style:country-complex="IN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officeooo:rsid="00185d07"/>
    </style:style>
    <style:style style:name="T30" style:family="text">
      <style:text-properties officeooo:rsid="001a5a87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text:span text:style-name="T5"/></text:p>
      <text:p text:style-name="P40">Dokumentacja Oddziałowej Komisji Rewizyjnej</text:p>
      <text:p text:style-name="P17"/>
      <text:p text:style-name="P18"/>
      <text:p text:style-name="P18"/>
      <text:p text:style-name="P46">1.Regulamin Oddziałowej Komisji Rewizyjnej <text:span text:style-name="T10">tworzymy w oparciu o Regulamin Głównej Komisji Rewizyjnej</text:span></text:p>
      <text:p text:style-name="P46"/>
      <text:h text:style-name="P1" text:outline-level="1"><text:a xlink:type="simple" xlink:href="https://znp.edu.pl/dokumenty/regulamin-glownej-komisji-rewizyjnej-znp/" text:style-name="Internet_20_link" text:visited-style-name="Visited_20_Internet_20_Link"><text:span text:style-name="T12">Regulamin Głównej Komisji Rewizyjnej ZNP</text:span></text:a></text:h>
      <text:h text:style-name="P2" text:outline-level="3"><text:span text:style-name="Strong_20_Emphasis"><text:span text:style-name="T12">przyjęty przez Główną Komisję Rewizyjną ZNP w dniu 18 marca 2016 r., znowelizowany Uchwałą nr 1/2018 z dnia 23 września 2018 r.</text:span></text:span></text:h>
      <text:p text:style-name="P86"> </text:p>
      <text:p text:style-name="P3"><text:span text:style-name="Strong_20_Emphasis"><text:span text:style-name="T12">§</text:span></text:span><text:span text:style-name="T12">1</text:span></text:p>
      <text:p text:style-name="P86">Główna Komisja Rewizyjna, zwana dalej Komisją, jest najwyższym organem kontrolnym Związku Nauczycielstwa Polskiego powołanym do kontroli ogniw organizacyjnych ZNP, w tym ich władz i organów oraz agend ZNP prowadzących działalność gospodarczą.</text:p>
      <text:p text:style-name="P87">§2</text:p>
      <text:p text:style-name="P86">Komisja działa w oparciu o:</text:p>
      <text:list text:style-name="L1">
        <text:list-item>
          <text:p text:style-name="P88">Statut ZNP,</text:p>
        </text:list-item>
        <text:list-item>
          <text:p text:style-name="P88">uchwały przyjęte przez Krajowy Zjazd Delegatów ZNP,</text:p>
        </text:list-item>
        <text:list-item>
          <text:p text:style-name="P89">niniejszy Regulamin Komisji.</text:p>
        </text:list-item>
      </text:list>
      <text:p text:style-name="P87">§3</text:p>
      <text:p text:style-name="P86">Komisja konstytuuje się w ciągu 21 dni od dnia wyboru, wybierając ze swego składu w głosowaniu tajnym Przewodniczącego Komisji (zwanego dalej Przewodniczącym) i pozostałych członków Prezydium Komisji (zwanego dalej Prezydium) w liczbie ustalonej przez Komisję.</text:p>
      <text:p text:style-name="P87">§4</text:p>
      <text:list text:style-name="L2">
        <text:list-item>
          <text:p text:style-name="P90">Komisja obraduje na posiedzeniach plenarnych, chyba że przepisy Regulaminu stanowią inaczej.</text:p>
        </text:list-item>
        <text:list-item>
          <text:p text:style-name="P90">W okresie między posiedzeniami plenarnymi Komisji jej bieżącą pracą kieruje Prezydium.</text:p>
        </text:list-item>
        <text:list-item>
          <text:p text:style-name="P90">Komisję reprezentuje na zewnątrz, w tym podpisuje dokumenty w jej imieniu, Przewodniczący. Jeśli Prezydium tak postanowi, w konkretnej sprawie Komisję może reprezentować członek Prezydium.</text:p>
        </text:list-item>
        <text:list-item>
          <text:p text:style-name="P91"><text:soft-page-break/>W posiedzeniach Komisji i Prezydium mogą uczestniczyć osoby zaproszone odpowiednio przez Komisję albo Prezydium.</text:p>
        </text:list-item>
      </text:list>
      <text:p text:style-name="P87">§5</text:p>
      <text:list text:style-name="L3">
        <text:list-item>
          <text:p text:style-name="P92">W skład Prezydium wchodzi Przewodniczący, Zastępca lub Zastępcy Przewodniczącego oraz pozostali członkowie Prezydium w liczbie ustalonej przez Komisję.</text:p>
        </text:list-item>
        <text:list-item>
          <text:p text:style-name="P93">Członkowie Prezydium wykonują swoje obowiązki zgodnie z przydziałem czynności określonym przez Prezydium na wniosek Przewodniczącego.</text:p>
        </text:list-item>
      </text:list>
      <text:p text:style-name="P87">§6</text:p>
      <text:p text:style-name="P86">Do zadań Prezydium Komisji należy:</text:p>
      <text:list text:style-name="L4">
        <text:list-item>
          <text:p text:style-name="P94">proponowanie tematyki posiedzeń Komisji i Prezydium,</text:p>
        </text:list-item>
        <text:list-item>
          <text:p text:style-name="P94">powoływanie zespołów kontrolnych, z zastrzeżeniem 8 ust. 2,</text:p>
        </text:list-item>
        <text:list-item>
          <text:p text:style-name="P94">zatwierdzanie, w sprawach niecierpiących zwłoki, decyzji Przewodniczącego w sprawie wyznaczenia zespołu kontrolnego,</text:p>
        </text:list-item>
        <text:list-item>
          <text:p text:style-name="P94">zatwierdzenie decyzji Przewodniczącego i zespołu w sprawie zawiadomienia kontrolowanego 3 dni przed rozpoczęciem kontroli,</text:p>
        </text:list-item>
        <text:list-item>
          <text:p text:style-name="P94">określanie tematyki szkoleń dla przewodniczących okręgowych komisji rewizyjnych,</text:p>
        </text:list-item>
        <text:list-item>
          <text:p text:style-name="P94">rozpatrywanie zastrzeżeń odnośnie do ustaleń zawartych w protokole kontroli,</text:p>
        </text:list-item>
        <text:list-item>
          <text:p text:style-name="P94">podejmowanie decyzji w sprawie zmiany, wyznaczonego przez zespół kontrolny, terminu na realizację zaleceń pokontrolnych,</text:p>
        </text:list-item>
        <text:list-item>
          <text:p text:style-name="P94">decydowanie w sprawie reprezentowania Komisji w konkretnej sprawie przez członka Prezydium,</text:p>
        </text:list-item>
        <text:list-item>
          <text:p text:style-name="P95">przydzielanie czynności członkom Prezydium na wniosek Przewodniczącego.</text:p>
        </text:list-item>
      </text:list>
      <text:p text:style-name="P87">§7</text:p>
      <text:list text:style-name="L5">
        <text:list-item>
          <text:p text:style-name="P96">Komisja wykonuje zadania określone przepisami Statutu ZNP i aktów wewnątrzzwiązkowych przeprowadzając kontrole, wydając opinie, wytyczne i polecenia oraz składając sprawozdanie.</text:p>
        </text:list-item>
        <text:list-item>
          <text:p text:style-name="P96">Komisja może organizować szkolenia dla swoich członków i członków komisji rewizyjnych niższych szczebli w celu prawidłowej realizacji zadań komisji.</text:p>
        </text:list-item>
        <text:list-item>
          <text:p text:style-name="P97">Przedstawiciele Prezydium Komisji Rewizyjnej wyższego szczebla uczestniczą z głosem doradczym w zebraniach i konferencjach sprawozdawczo-wyborczych.</text:p>
        </text:list-item>
      </text:list>
      <text:p text:style-name="P87">§8</text:p>
      <text:list text:style-name="L6">
        <text:list-item>
          <text:p text:style-name="P98">Kontrole przeprowadza zespół kontrolny liczący od 2 do 5 osób, wyznaczony przez Prezydium Komisji, z zastrzeżeniem ust. 2.</text:p>
        </text:list-item>
        <text:list-item>
          <text:p text:style-name="P98"><text:soft-page-break/>W sprawach niecierpiących zwłoki, zespół kontrolny ma prawo wyznaczyć Przewodniczący. Decyzja w tym przedmiocie wymaga zatwierdzenia przez Prezydium na najbliższym posiedzeniu. W przypadku niezatwierdzenia decyzji, kontrolę przeprowadza ponownie zespół kontrolny, wyznaczony przez Prezydium. W skład zespołu kontrolnego ponownie przeprowadzającego kontrolę nie może wchodzić członek Komisji wyznaczony do przeprowadzenia kontroli przez Przewodniczącego.</text:p>
        </text:list-item>
        <text:list-item>
          <text:p text:style-name="P98">Przeprowadzającym kontrolę ogniwa organizacyjnego niższego szczebla nie może być członek Komisji w tym ogniwie zrzeszony.</text:p>
        </text:list-item>
        <text:list-item>
          <text:p text:style-name="P98">O terminie, zakresie i miejscu kontroli Komisja, najpóźniej 14 dni przed rozpoczęciem kontroli z zastrzeżeniem ust. 5, zawiadamia prezesa ogniwa kontrolowanego i przewodniczącego komisji rewizyjnej tego ogniwa, albo kierownika agendy ZNP, pisemnie lub drogą elektroniczną. Obowiązek powiadomienia o kontroli przewodniczącego komisji rewizyjnej ogniwa kontrolowanego nie dotyczy ognisk.</text:p>
        </text:list-item>
        <text:list-item>
          <text:p text:style-name="P98">W sprawach niecierpiących zwłoki, Przewodniczący i zespół kontrolny mogą zawiadomić kontrolowanego 3 dni przed rozpoczęciem kontroli. Decyzja ta wymaga zatwierdzenia na najbliższym posiedzeniu Prezydium. W przypadku niezatwierdzenia decyzji, kontrolę przeprowadza się ponownie z zachowaniem terminu, określonego w ust. 4.</text:p>
        </text:list-item>
        <text:list-item>
          <text:p text:style-name="P98">W zawiadomieniu, o którym mowa w ust. 4 i 5, podaje się dane kontaktowe osób kontrolujących.</text:p>
        </text:list-item>
        <text:list-item>
          <text:p text:style-name="P98">Przeprowadzający kontrolę mają prawo:</text:p>
          <text:list>
            <text:list-item>
              <text:p text:style-name="P98">wstępu i wglądu do wszystkich obiektów i urządzeń związanych z działalnością kontrolowanego ogniwa i agendy ZNP,</text:p>
            </text:list-item>
            <text:list-item>
              <text:p text:style-name="P98">wglądu do dokumentacji objętej zakresem kontroli oraz do sporządzania kopii i fotokopii tej dokumentacji,</text:p>
            </text:list-item>
            <text:list-item>
              <text:p text:style-name="P98">żądania udzielenia ustnych i pisemnych wyjaśnień.</text:p>
            </text:list-item>
          </text:list>
        </text:list-item>
        <text:list-item>
          <text:p text:style-name="P98">Z przebiegu kontroli zespół kontrolny sporządza niezwłocznie protokół, który zawiera:</text:p>
          <text:list>
            <text:list-item>
              <text:p text:style-name="P98">określenie kontrolowanego ogniwa albo agendy ZNP,</text:p>
            </text:list-item>
            <text:list-item>
              <text:p text:style-name="P98">imiona i nazwiska przeprowadzających kontrolę,</text:p>
            </text:list-item>
            <text:list-item>
              <text:p text:style-name="P98">datę rozpoczęcia i zakończenia kontroli,</text:p>
            </text:list-item>
            <text:list-item>
              <text:p text:style-name="P98">miejsce kontroli,</text:p>
            </text:list-item>
            <text:list-item>
              <text:p text:style-name="P98">zakres kontroli,</text:p>
            </text:list-item>
            <text:list-item>
              <text:p text:style-name="P98">opis ustalonego stanu faktycznego,</text:p>
            </text:list-item>
            <text:list-item>
              <text:p text:style-name="P98">załączniki będące podstawą ustalenia stanu faktycznego,</text:p>
            </text:list-item>
            <text:list-item>
              <text:p text:style-name="P98"><text:soft-page-break/>wnioski wraz z ewentualnymi opisami stwierdzonych nieprawidłowości ze wskazaniem stosownych dowodów i naruszonych postanowień Statutu ZNP lub innych przepisów,</text:p>
            </text:list-item>
            <text:list-item>
              <text:p text:style-name="P98">ewentualne zalecenia pokontrolne z terminem ich realizacji.</text:p>
            </text:list-item>
          </text:list>
        </text:list-item>
        <text:list-item>
          <text:p text:style-name="P98">Protokół kontroli po odczytaniu podpisują:</text:p>
          <text:list>
            <text:list-item>
              <text:p text:style-name="P98">członkowie zespołu kontrolnego,</text:p>
            </text:list-item>
            <text:list-item>
              <text:p text:style-name="P98">prezes ogniwa kontrolowanego albo kierownik kontrolowanej agendy ZNP lub osoba upoważniona przez nich i przewodniczący komisji rewizyjnej kontrolowanego ogniwa.</text:p>
            </text:list-item>
          </text:list>
        </text:list-item>
        <text:list-item>
          <text:p text:style-name="P98">W przypadku odmowy podpisania protokołu lub nieobecności osób wskazanych w 9 pkt 2, umieszcza sie w protokole informację o tym fakcie.</text:p>
        </text:list-item>
        <text:list-item>
          <text:p text:style-name="P98">Protokół kontroli otrzymują:</text:p>
          <text:list>
            <text:list-item>
              <text:p text:style-name="P98">prezes ogniwa kontrolowanego albo kierownik kontrolowanej agendy ZNP,</text:p>
            </text:list-item>
            <text:list-item>
              <text:p text:style-name="P98">prezes ogniwa organizacyjnego wyższego szczebla nad ogniwem kontrolowanym albo Dyrektor Ośrodka Usług Pedagogicznych i Socjalnych ZNP ZG – w przypadku kontroli agendy ZNP,</text:p>
            </text:list-item>
            <text:list-item>
              <text:p text:style-name="P98">komisja rewizyjna ogniwa kontrolowanego, jeśli istnieje,</text:p>
            </text:list-item>
            <text:list-item>
              <text:p text:style-name="P98">Komisja.</text:p>
            </text:list-item>
          </text:list>
        </text:list-item>
        <text:list-item>
          <text:p text:style-name="P98">W przypadku stwierdzenia naruszenia postanowień Statutu lub innych przepisów prawa, zespół kontrolny wydaje kontrolowanemu zalecenia z terminem ich wykonania, nie dłuższym niż 3 miesiące i powiadamia o tym w terminie 7 dni od sporządzenia protokołu:</text:p>
          <text:list>
            <text:list-item>
              <text:p text:style-name="P98">prezydium zarządu wyższego szczebla,</text:p>
            </text:list-item>
            <text:list-item>
              <text:p text:style-name="P98">komisję rewizyjną wyższego szczebla,</text:p>
            </text:list-item>
            <text:list-item>
              <text:p text:style-name="P98">w przypadku agend ZNP prowadzących działalność gospodarczą – Dyrektora Ośrodka Usług Pedagogicznych i Socjalnych ZNP ZG , z zastrzeżeniem ust. 13, 16 i 17.</text:p>
            </text:list-item>
          </text:list>
        </text:list-item>
        <text:list-item>
          <text:p text:style-name="P98">Kontrolowany ma prawo zgłosić do protokołu zastrzeżenia odnośnie do ustaleń w nim zawartych.</text:p>
        </text:list-item>
        <text:list-item>
          <text:p text:style-name="P98">Prezydium rozpatruje zastrzeżenia na najbliższym posiedzeniu.</text:p>
        </text:list-item>
        <text:list-item>
          <text:p text:style-name="P98">Przewodniczący, w terminie 7 dni od dnia rozpatrzenia zastrzeżeń, informuje na piśmie kontrolowanego o uwzględnieniu w całości lub w części albo nieuwzględnieniu tych zastrzeżeń, wraz z uzasadnieniem.</text:p>
        </text:list-item>
        <text:list-item>
          <text:p text:style-name="P98">O zrealizowaniu zaleceń kontrolowany informuje pisemnie Komisję w terminie wyznaczonym przez zespół kontrolny. W przypadku niemożności zrealizowania zaleceń w wyznaczonym terminie kontrolowany może zwrócić się do Komisji z wnioskiem o przesunięcie wyznaczonego terminu realizacji zaleceń. Decyzję w tej sprawie podejmuje Prezydium.</text:p>
        </text:list-item>
        <text:list-item>
          <text:p text:style-name="P98"><text:soft-page-break/>W przypadku złożenia zastrzeżeń, o których mowa w ust. 13, termin wykonania zaleceń biegnie od otrzymania przez kontrolowanego informacji o odrzuceniu zastrzeżeń.</text:p>
        </text:list-item>
        <text:list-item>
          <text:p text:style-name="P99">W przypadku uwzględnienia zastrzeżeń, o których mowa w ust. 13, postanowienia ust. 12 stosuje się odpowiednio.</text:p>
        </text:list-item>
      </text:list>
      <text:p text:style-name="P87">§9</text:p>
      <text:list text:style-name="L7">
        <text:list-item>
          <text:p text:style-name="P100">Komisja wydaje opinie, składa informacje i sprawozdanie w sprawach określonych przepisami Statutu ZNP.</text:p>
        </text:list-item>
        <text:list-item>
          <text:p text:style-name="P100">W celu przygotowania opinii, składania informacji i sprawozdania Komisja powołuje zespół roboczy, wskazując termin opracowania projektu.</text:p>
        </text:list-item>
        <text:list-item>
          <text:p text:style-name="P100">Projekt przesyłany jest członkom Komisji przed posiedzeniem Komisji w terminie umożliwiającym zapoznanie się przez członków Komisji z jego treścią i przygotowanie uwag.</text:p>
        </text:list-item>
        <text:list-item>
          <text:p text:style-name="P100">W przypadku dużej liczby uwag do przygotowanego projektu, Komisja może zobowiązać zespół roboczy do zmiany projektu, uwzględniając zgłoszone uwagi.</text:p>
        </text:list-item>
        <text:list-item>
          <text:p text:style-name="P101">Treść opinii, informacji i sprawozdania przyjmowana jest przez Komisję i przedstawiana władzom, organom statutowym oraz agendom ZNP w formie pisemnej i ustnej przez Przewodniczącego, lub w uzasadnionych przypadkach przez członka Prezydium Komisji.</text:p>
        </text:list-item>
      </text:list>
      <text:p text:style-name="P87">§10</text:p>
      <text:list text:style-name="L8">
        <text:list-item>
          <text:p text:style-name="P102">Komisja ustala wytyczne w sprawie działalności komisji rewizyjnych niższych szczebli i może wydawać im polecenia oraz żądać od nich informacji i wyjaśnień.</text:p>
        </text:list-item>
        <text:list-item>
          <text:p text:style-name="P103">Komisja wydaje wytyczne i polecenia, w których określa sposób działania komisji rewizyjnych, lub nakazuje określone działania, zwłaszcza w sprawach szczegółowego sposobu pracy komisji rewizyjnych niższego szczebla i dokumentowania jej przebiegu.</text:p>
        </text:list-item>
      </text:list>
      <text:p text:style-name="P87">§11</text:p>
      <text:list text:style-name="L9">
        <text:list-item>
          <text:p text:style-name="P104">Komisja prowadzi swoją działalność zgodnie z rocznym planem pracy i planem finansowym zatwierdzonymi przez Komisję.</text:p>
        </text:list-item>
        <text:list-item>
          <text:p text:style-name="P104">Komisja odbywa posiedzenia planowe i nadzwyczajne.</text:p>
        </text:list-item>
        <text:list-item>
          <text:p text:style-name="P104">Nadzwyczajne posiedzenie Komisji zwołuje Przewodniczący z własnej inicjatywy lub na wniosek Prezydium albo co najmniej ½ członków Komisji w terminie 14 dni od otrzymania wniosku. Przewodniczący lub podmioty uprawnione do złożenia wniosku o zwołanie nadzwyczajnego posiedzenie Komisji określają, nad jakimi sprawami Komisja ma obradować.</text:p>
        </text:list-item>
        <text:list-item>
          <text:p text:style-name="P104"><text:soft-page-break/>W przypadku niezwołania przez Przewodniczącego posiedzenia, zwołuje je Prezydium w terminie kolejnych 7 dni.</text:p>
        </text:list-item>
        <text:list-item>
          <text:p text:style-name="P104">Nadzwyczajne posiedzenie Komisji obraduje nad sprawami, dla których zostało zwołane.</text:p>
        </text:list-item>
        <text:list-item>
          <text:p text:style-name="P104">Zawiadomienie o posiedzeniu Komisji winno być dokonane pisemnie lub za pośrednictwem poczty elektronicznej nie później niż 7 dni przed planowanym terminem posiedzenia.</text:p>
        </text:list-item>
        <text:list-item>
          <text:p text:style-name="P105">Posiedzenia Komisji są protokołowane, protokoły podpisują Przewodniczący i protokołujący posiedzenie.</text:p>
        </text:list-item>
      </text:list>
      <text:p text:style-name="P87">§12</text:p>
      <text:p text:style-name="P86">Członkowie Komisji powinni brać udział z głosem doradczym w posiedzeniach okręgowych komisji rewizyjnych okręgów, w których zostali wybrani, jeżeli nie są członkami tych komisji.</text:p>
      <text:p text:style-name="P87">§13</text:p>
      <text:p text:style-name="P86">Członkom Komisji przysługują zwrot kosztów podróży i diety z tytułu pełnienia funkcji z wyboru w ZNP, na zasadach określonych w regulaminie przyjętym przez Zarząd Główny ZNP.</text:p>
      <text:p text:style-name="P87">§14</text:p>
      <text:p text:style-name="P86">Obsługę administracyjną Komisji zapewnia biuro Zarządu Głównego ZNP poprzez przydzielenie w miarę potrzeb pomieszczeń, materiałów biurowych, środków transportu oraz wyznaczenie pracownika obsługującego prace Komisji.</text:p>
      <text:p text:style-name="P107">§15</text:p>
      <text:p text:style-name="P108">Postanowienia Regulaminu stosuje się, w wyjątkiem § 10 i 12 Regulaminu, odpowiednio do komisji rewizyjnych niższych szczebli.</text:p>
      <text:p text:style-name="P54"/>
      <text:p text:style-name="P18"/>
      <text:p text:style-name="P47">2.Plan Pracy Oddziałowej Komisji Rewizyjnej</text:p>
      <text:p text:style-name="P48"/>
      <text:p text:style-name="P18"/>
      <text:p text:style-name="P61" loext:marker-style-name="T2"><text:span text:style-name="T6"/></text:p>
      <text:p text:style-name="P63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3" loext:marker-style-name="T2"/>
            <text:p text:style-name="P85" loext:marker-style-name="T2"><text:span text:style-name="T6">TERMIN</text:span></text:p>
            <text:p text:style-name="P84" loext:marker-style-name="T2"/>
          </table:table-cell>
          <table:table-cell table:style-name="Tabela1.A1" office:value-type="string">
            <text:p text:style-name="P85" loext:marker-style-name="T2"><text:span text:style-name="T6">TEMATYKA POSIEDZEŃ</text:span></text:p>
          </table:table-cell>
          <table:table-cell table:style-name="Tabela1.A1" office:value-type="string">
            <text:p text:style-name="P85" loext:marker-style-name="T2"><text:span text:style-name="T6">ODPOWIEDZIALNI</text:span></text:p>
          </table:table-cell>
          <table:table-cell table:style-name="Tabela1.D1" office:value-type="string">
            <text:p text:style-name="P85" loext:marker-style-name="T2"><text:span text:style-name="T6">UWAGI</text:span></text:p>
          </table:table-cell>
        </table:table-row>
        <table:table-row table:style-name="Tabela1.1">
          <table:table-cell table:style-name="Tabela1.A1" office:value-type="string">
            <text:p text:style-name="P73" loext:marker-style-name="T2"><text:span text:style-name="T6">STYCZEŃ</text:span></text:p>
            <text:p text:style-name="P73" loext:marker-style-name="T2"><text:span text:style-name="T6">LUTY</text:span></text:p>
            <text:p text:style-name="P62" loext:marker-style-name="T2">MARZEC</text:p>
            <text:p text:style-name="P62" loext:marker-style-name="T2"><text:soft-page-break/></text:p>
          </table:table-cell>
          <table:table-cell table:style-name="Tabela1.B2" office:value-type="string">
            <text:p text:style-name="P74" loext:marker-style-name="T3"><text:span text:style-name="T22"/></text:p>
            <text:list text:style-name="WWNum1">
              <text:list-item>
                <text:p text:style-name="P76" loext:marker-style-name="T3"><text:span text:style-name="T22">Informacja na temat Planu pracy ZOP ZNP na rok 2025.</text:span></text:p>
              </text:list-item>
              <text:list-item>
                <text:p text:style-name="P76" loext:marker-style-name="T3"><text:bookmark-start text:name="_Hlk184657314"/><text:soft-page-break/><text:span text:style-name="T22">Opinia OKR <text:s/>do Planu pracy ZOP ZNP na rok 2025.</text:span></text:p>
              </text:list-item>
              <text:list-item>
                <text:p text:style-name="P76" loext:marker-style-name="T3"><text:span text:style-name="T22">Informacja na temat Planu finansowego ZOP ZNP </text:span></text:p>
              </text:list-item>
            </text:list>
            <text:p text:style-name="P75" loext:marker-style-name="T3"><text:span text:style-name="T22">na rok 2025.</text:span><text:bookmark-end text:name="_Hlk184657314"/></text:p>
            <text:list text:continue-numbering="true" text:style-name="WWNum1">
              <text:list-item>
                <text:p text:style-name="P76" loext:marker-style-name="T3"><text:span text:style-name="T22">Opinia OKR do Planu finansowego ZOP ZNP na rok 2025.</text:span></text:p>
              </text:list-item>
              <text:list-item>
                <text:p text:style-name="P76" loext:marker-style-name="T3"><text:span text:style-name="T22">Sprawozdanie finansowe ZOP za rok 2024.</text:span></text:p>
              </text:list-item>
              <text:list-item>
                <text:p text:style-name="P76" loext:marker-style-name="T3"><text:span text:style-name="T22">Opinia OKR do realizacji Planu finansowego ZOP za rok 2024.</text:span></text:p>
              </text:list-item>
              <text:list-item>
                <text:p text:style-name="P65" loext:marker-style-name="T3">Analiza składek <text:span text:style-name="T24">i wydatków</text:span> za <text:s/></text:p>
                <text:p text:style-name="P65" loext:marker-style-name="T3"><text:s/>I kwartał 2025 r.</text:p>
                <text:p text:style-name="P76" loext:marker-style-name="T3"><text:span text:style-name="T22"/></text:p>
              </text:list-item>
            </text:list>
            <text:p text:style-name="P66" loext:marker-style-name="T3"/>
          </table:table-cell>
          <table:table-cell table:style-name="Tabela1.C2" office:value-type="string">
            <text:p text:style-name="P73" loext:marker-style-name="T3"><text:span text:style-name="T22"/></text:p>
            <text:p text:style-name="P71" loext:marker-style-name="T3"/>
            <text:p text:style-name="P71" loext:marker-style-name="T3"/>
            <text:p text:style-name="P71" loext:marker-style-name="T3"><text:soft-page-break/><text:span text:style-name="T22"/></text:p>
            <text:p text:style-name="P71" loext:marker-style-name="T3"/>
            <text:p text:style-name="P73" loext:marker-style-name="T3"><text:span text:style-name="T22"/></text:p>
            <text:p text:style-name="P71" loext:marker-style-name="T3"><text:span text:style-name="T22"/></text:p>
            <text:p text:style-name="P71" loext:marker-style-name="T3"/>
            <text:p text:style-name="P71" loext:marker-style-name="T3"/>
            <text:p text:style-name="P71" loext:marker-style-name="T3"/>
            <text:p text:style-name="P73" loext:marker-style-name="T3"><text:span text:style-name="T22"/></text:p>
          </table:table-cell>
          <table:table-cell table:style-name="Tabela1.D2" office:value-type="string">
            <text:p text:style-name="P64" loext:marker-style-name="T3"/>
          </table:table-cell>
        </table:table-row>
        <table:table-row table:style-name="Tabela1.1">
          <table:table-cell table:style-name="Tabela1.A1" office:value-type="string">
            <text:p text:style-name="P73" loext:marker-style-name="T2"><text:span text:style-name="T6">KWIECIEŃ</text:span></text:p>
            <text:p text:style-name="P73" loext:marker-style-name="T2"><text:span text:style-name="T6">MAJ</text:span></text:p>
            <text:p text:style-name="P73" loext:marker-style-name="T2"><text:span text:style-name="T6">CZERWIEC </text:span></text:p>
          </table:table-cell>
          <table:table-cell table:style-name="Tabela1.B3" office:value-type="string">
            <text:p text:style-name="P67" loext:marker-style-name="T3"/>
            <text:list text:style-name="WWNum5">
              <text:list-item text:start-value="1">
                <text:p text:style-name="P69" loext:marker-style-name="T3">Analiza <text:s/>składek </text:p>
                <text:p text:style-name="P77" loext:marker-style-name="T3"><text:span text:style-name="T23">i wydatków</text:span><text:span text:style-name="T22"> za I</text:span><text:span text:style-name="T23">I</text:span><text:span text:style-name="T22"> </text:span><text:span text:style-name="T23">kwartał </text:span><text:span text:style-name="T22">2025 r.</text:span></text:p>
                <text:p text:style-name="P77" loext:marker-style-name="T3"><text:span text:style-name="T22"/></text:p>
              </text:list-item>
              <text:list-item>
                <text:p text:style-name="P77" loext:marker-style-name="T3"><text:span text:style-name="T22">Działalność O</text:span><text:span text:style-name="T23">ddziałowej</text:span><text:span text:style-name="T22"> Sekcji Emerytów</text:span></text:p>
                <text:p text:style-name="P78" loext:marker-style-name="T3"><text:span text:style-name="T22"><text:s/>i Rencistów </text:span><text:span text:style-name="T23">lub Sekcji Pracowników Administracji </text:span></text:p>
                <text:p text:style-name="P72" loext:marker-style-name="T3">i obsługi.</text:p>
                <text:p text:style-name="P70" loext:marker-style-name="T3"/>
              </text:list-item>
            </text:list>
            <text:p text:style-name="P68" loext:marker-style-name="T3"/>
          </table:table-cell>
          <table:table-cell table:style-name="Tabela1.C3" office:value-type="string">
            <text:p text:style-name="P71" loext:marker-style-name="T3"/>
            <text:p text:style-name="P71" loext:marker-style-name="T3"><text:span text:style-name="T22"/></text:p>
          </table:table-cell>
          <table:table-cell table:style-name="Tabela1.D3" office:value-type="string">
            <text:p text:style-name="P64" loext:marker-style-name="T3"/>
          </table:table-cell>
        </table:table-row>
        <table:table-row table:style-name="Tabela1.1">
          <table:table-cell table:style-name="Tabela1.A4" office:value-type="string">
            <text:p text:style-name="P73" loext:marker-style-name="T2"><text:span text:style-name="T6">WRZESIEŃ PAŹDZIERNIK</text:span></text:p>
            <text:p text:style-name="P73" loext:marker-style-name="T2"><text:span text:style-name="T6">LISTOPAD</text:span></text:p>
            <text:p text:style-name="P73" loext:marker-style-name="T2"><text:span text:style-name="T6">GRUDZIEŃ</text:span></text:p>
          </table:table-cell>
          <table:table-cell table:style-name="Tabela1.B4" office:value-type="string">
            <text:p text:style-name="P74" loext:marker-style-name="T3"><text:span text:style-name="T22"/></text:p>
            <text:list text:style-name="WWNum6">
              <text:list-item>
                <text:p text:style-name="P79" loext:marker-style-name="T3"><text:span text:style-name="T22"><text:s/></text:span><text:span text:style-name="T23">Analiza </text:span><text:span text:style-name="T22">składek </text:span><text:span text:style-name="T23">i wydatków </text:span><text:span text:style-name="T22">za <text:s text:c="2"/>III i IV kwartał <text:s/>roku 2025.</text:span></text:p>
                <text:p text:style-name="P79" loext:marker-style-name="T3"><text:span text:style-name="T22"/></text:p>
              </text:list-item>
              <text:list-item>
                <text:p text:style-name="P79" loext:marker-style-name="T3"><text:span text:style-name="T22">Opracowanie i przyjęcie <text:s/>Planu pracy OKR</text:span></text:p>
              </text:list-item>
            </text:list>
            <text:p text:style-name="P75" loext:marker-style-name="T3"><text:span text:style-name="T22"><text:s/>i prezydium OKR</text:span></text:p>
            <text:p text:style-name="P75" loext:marker-style-name="T3"><text:span text:style-name="T22">na rok 2026 r.</text:span></text:p>
            <text:p text:style-name="P71" loext:marker-style-name="T3"/>
          </table:table-cell>
          <table:table-cell table:style-name="Tabela1.C4" office:value-type="string">
            <text:p text:style-name="P73" loext:marker-style-name="T3"><text:span text:style-name="T22"/></text:p>
          </table:table-cell>
          <table:table-cell table:style-name="Tabela1.D4" office:value-type="string">
            <text:p text:style-name="P64" loext:marker-style-name="T3"/>
          </table:table-cell>
        </table:table-row>
      </table:table>
      <text:p text:style-name="P71" loext:marker-style-name="T3"/>
      <text:p text:style-name="P80" loext:marker-style-name="T3"><text:span text:style-name="T22"/></text:p>
      <text:p text:style-name="P80" loext:marker-style-name="T3"><text:span text:style-name="T22">Planuje się:</text:span></text:p>
      <text:p text:style-name="P80" loext:marker-style-name="T3"><text:span text:style-name="T22">1. 4 posiedzenia OKR ZNP , średnio raz na kwartał.</text:span></text:p>
      <text:p text:style-name="P80" loext:marker-style-name="T3"><text:soft-page-break/><text:span text:style-name="T22">2. 4 posiedzenia Prezydium .</text:span></text:p>
      <text:p text:style-name="P80" loext:marker-style-name="T3"><text:span text:style-name="T22">3.Dopuszcza się także posiedzenia Prezydium i posiedzenia plenarne OKR <text:s text:c="15"/>w formie zdalnej.</text:span></text:p>
      <text:p text:style-name="P80" loext:marker-style-name="T3">4.Plan pracy jest otwarty i może ulegać zmianom i modyfikacjom w zależności od potrzeb.</text:p>
      <text:p text:style-name="P81" loext:marker-style-name="T3"><text:span text:style-name="T22"/></text:p>
      <text:p text:style-name="P50" loext:marker-style-name="T20"><text:span text:style-name="T29">3</text:span>.Opinie Oddziałowej Komisji Rewizyjnej do Planów finansowych i Sprawozdań finansowych.</text:p>
      <text:p text:style-name="P51" loext:marker-style-name="T20"/>
      <text:p text:style-name="P55" loext:marker-style-name="T20"/>
      <text:p text:style-name="P55" loext:marker-style-name="T20"/>
      <text:p text:style-name="P55" loext:marker-style-name="T20"/>
      <text:p text:style-name="P41" loext:marker-style-name="T11">Opinia Oddziałowej Komisji Rewizyjnej</text:p>
      <text:p text:style-name="P42" loext:marker-style-name="T11">do sprawozdania finansowego Zarządu Oddziału ZNP</text:p>
      <text:p text:style-name="P42" loext:marker-style-name="T11"><text:s/>w .....................................................</text:p>
      <text:p text:style-name="P43" loext:marker-style-name="T11"><text:s/></text:p>
      <text:p text:style-name="P22" loext:marker-style-name="T11">Wypełniając zadania i kompetencje organów kontrolnych ZNP zgodnie z art………….. Statutu ZNP OKR przedkłada opinię do sprawozdania finansowego Zarządowi Oddziału ZNP w ……………………...... za rok 2019.</text:p>
      <text:p text:style-name="P23" loext:marker-style-name="T11"><text:s/></text:p>
      <text:p text:style-name="P22" loext:marker-style-name="T11">Po przedstawieniu realizacji budżetu za 2019r. przez ................... OKR stwierdza, że realizacja budżetu była zgodna z zatwierdzonym planem finansowym, wydatki były celowe, dowody księgowe prawidłowe, rachunkowość prowadzona zgodnie z wymogami "Polityki rachunkowości w ZNP".</text:p>
      <text:p text:style-name="P23" loext:marker-style-name="T11"><text:s/></text:p>
      <text:p text:style-name="P22" loext:marker-style-name="T11">Analizując Sprawozdanie Finansowe ZO ZNP w ................... za 2019r. OKR stwierdza:</text:p>
      <text:p text:style-name="P23" loext:marker-style-name="T11"><text:s/></text:p>
      <text:p text:style-name="P23" loext:marker-style-name="T11"><text:s/>1. Przychody z działalności statutowej wyniosły............ ..........zł w tym składki……...........zł, inne przychody statutowe oraz przychody finansowe działalności statutowej…..…….......... zł.</text:p>
      <text:p text:style-name="P23" loext:marker-style-name="T11"/>
      <text:p text:style-name="P23" loext:marker-style-name="T11"><text:s/>2. Koszty razem wyniosły ....................... zł w tym koszty statutowe ……..…......... zł, koszty ogólnoadministracyjne ……….…………....... zł, inne koszty statutowe oraz koszty finansowe działalności statutowej ……….….... zł.</text:p>
      <text:p text:style-name="P23" loext:marker-style-name="T11"/>
      <text:p text:style-name="P23" loext:marker-style-name="T11"><text:s/>3. Stan środków pieniężnych na 31.12.2018r. wynosił:</text:p>
      <text:p text:style-name="P23" loext:marker-style-name="T11"><text:s text:c="73"/>w kasie: ................ zł,</text:p>
      <text:p text:style-name="P23" loext:marker-style-name="T11"><text:s text:c="73"/>na rachunku bankowym bieżącym............... zł,</text:p>
      <text:p text:style-name="P23" loext:marker-style-name="T11"><text:s text:c="73"/>na koncie oszczędnościowym ..................... zł.</text:p>
      <text:p text:style-name="P23" loext:marker-style-name="T11"/>
      <text:p text:style-name="P23" loext:marker-style-name="T11"><text:s text:c="2"/>4. Składka członkowska do ZG ZNP została odprowadzona w terminie/lub nie/ i nie stwierdzono zaległości/lub stwierdzono i za jaki okres.</text:p>
      <text:p text:style-name="P23" loext:marker-style-name="T11"><text:soft-page-break/></text:p>
      <text:p text:style-name="P23" loext:marker-style-name="T11"><text:s/>5. Podatek od nieruchomości za 2019r. został odprowadzony w dniu………../jeżeli dotyczy/.</text:p>
      <text:p text:style-name="P23" loext:marker-style-name="T11"/>
      <text:p text:style-name="P23" loext:marker-style-name="T11"><text:s/>6. PIT 4 za 2019r. został przesłany do US w dniu .......................................... /jeżeli dotyczy/.</text:p>
      <text:p text:style-name="P23" loext:marker-style-name="T11"/>
      <text:p text:style-name="P23" loext:marker-style-name="T11"/>
      <text:p text:style-name="P23" loext:marker-style-name="T11">7. Należności wynoszą:…………………….</text:p>
      <text:p text:style-name="P23" loext:marker-style-name="T11"/>
      <text:p text:style-name="P23" loext:marker-style-name="T11"/>
      <text:p text:style-name="P23" loext:marker-style-name="T11">8. Zobowiązania wynoszą:……………………</text:p>
      <text:p text:style-name="P23" loext:marker-style-name="T11"/>
      <text:p text:style-name="P23" loext:marker-style-name="T11"/>
      <text:p text:style-name="P23" loext:marker-style-name="T11"/>
      <text:p text:style-name="P24" loext:marker-style-name="T11">OKR pozytywnie/lub negatywnie/ opiniuje przedstawione sprawozdanie finansowe Zarządu Oddziału ZNP w ............................. za 2019r. i rekomenduje je Zarządowi Oddziału ZNP w …..................... </text:p>
      <text:p text:style-name="P23" loext:marker-style-name="T11"/>
      <text:p text:style-name="P25" loext:marker-style-name="T11"/>
      <text:p text:style-name="P25" loext:marker-style-name="T11"><text:s text:c="21"/>Za OKR </text:p>
      <text:p text:style-name="P25" loext:marker-style-name="T11"/>
      <text:p text:style-name="P23" loext:marker-style-name="T11"/>
      <text:p text:style-name="P55" loext:marker-style-name="T20"/>
      <text:p text:style-name="P55" loext:marker-style-name="T20"/>
      <text:p text:style-name="P109" loext:marker-style-name="T20">Opinia Oddziałowej Komisji Rewizyjnej</text:p>
      <text:p text:style-name="P110">do projektu Planu finansowego <text:span text:style-name="T30">Zarządu Oddziału </text:span></text:p>
      <text:p text:style-name="P110">w …………………... na 2025 rok</text:p>
      <text:p text:style-name="P106">Wypełniając zadania i kompetencje organów kontrolnych ZNP zgodnie z art. 64.2.3 Statutu ZNP, Oddziałowa Komisja Rewizyjna Związku Nauczycielstwa Polskiego przedkłada opinię do projektu planu finansowego Zarządowi Oddziału Związku Nauczycielstwa Polskiego w ………………… na 2025 rok. Opinia została wypracowana po przedstawieniu projektu planu finansowego na 2025 rok przez Kol. Prezes ………..…………….., na posiedzeniu Oddziałowej Komisji Rewizyjnej w dniu …………….</text:p>
      <text:p text:style-name="P106">Analizując projekt Planu finansowego komisja stwierdza, że: Za podstawę planu finansowego przyjęto dotychczasową liczbę członków ZNP Oddziału w …………według stanu na dzień 30.09.2024 roku to jest:</text:p>
      <text:p text:style-name="P106">- 130 członków pracujących,</text:p>
      <text:p text:style-name="P106">- 13 członków emerytów i rencistów,</text:p>
      <text:p text:style-name="P106"><text:soft-page-break/>- średnią wysokość składki przyjęto:</text:p>
      <text:p text:style-name="P106">- 41,52 zł dla członków pracujących,</text:p>
      <text:p text:style-name="P106">- 22,57 zł dla emerytów i rencistów.</text:p>
      <text:p text:style-name="P106">Planowany wpływ składki członkowskiej ma osiągnąć kwotę 67500, 00 zł. Planowany wpływ przychodów finansowych ma osiągnąć kwotę 50,00 zł. Planowane przychody mają osiągnąć kwotę 67550,00 zł i kwota ta jest wyznacznikiem do planowanych rozchodów.</text:p>
      <text:p text:style-name="P106">Wydatki na działalność statutową zaplanowano na 62350,00 zł, co stanowi 92,30 % wszystkich przychodów.</text:p>
      <text:p text:style-name="P106">Koszty ogólnoadministracyjne zaplanowano na 5200,00 zł, co stanowi 7,69% wszystkich przychodów.</text:p>
      <text:p text:style-name="P106">Oddziałowa Komisja Rewizyjna ZNP aprobuje proponowany rozkład kosztów na 2025 rok. Oddziałowa Komisja Rewizyjna ZNP pozytywnie opiniuje projekt planu finansowego na 2025 rok i rekomenduje go Zarządowi Oddziału Związku Nauczycielstwa Polskiego w……………..</text:p>
      <text:p text:style-name="P106">Niniejsza opinia została zatwierdzona na posiedzeniu Oddziałowej Komisji Rewizyjnej ZNP w dniu 12.12.2024 roku zgodnie z uchwałą nr 5/2024 z dnia 12.12.2024 roku.</text:p>
      <text:p text:style-name="P106"/>
      <text:p text:style-name="P106">Miejscowość/ data</text:p>
      <text:p text:style-name="P106"/>
      <text:p text:style-name="P106"><text:s text:c="100"/>Za Oddziałową Komisję Rewizyjn</text:p>
      <text:p text:style-name="P20"/>
      <text:p text:style-name="P21"/>
      <text:p text:style-name="P49">4.Uchwały Oddziałowej Komisji Rewizyjnej</text:p>
      <text:p text:style-name="P82" loext:marker-style-name="T2"/>
      <text:p text:style-name="P82" loext:marker-style-name="T2"/>
      <text:p text:style-name="P16" loext:marker-style-name="T25">Uchwała nr <text:s text:c="2"/>/2024</text:p>
      <text:p text:style-name="P16">Okręgowej Komisji Rewizyjnej w Gdańsku</text:p>
      <text:p text:style-name="P16">z dnia 16 grudnia 2024r.</text:p>
      <text:p text:style-name="P16">w sprawie przyjęcia sprawozdania z realizacji planu pracy OKR za rok 2024 <text:line-break/>oraz przyjęcia planu pracy OKR na rok 2025</text:p>
      <text:p text:style-name="P16"/>
      <text:p text:style-name="P16"/>
      <text:p text:style-name="P26"/>
      <text:p text:style-name="P26"><text:soft-page-break/>Działając na podstawie §11 pkt 1 Regulaminu Głównej Komisji Rewizyjnej ZNP przyjętego<text:line-break/> przez Główną Komisję Rewizyjną ZNP w dniu 18 marca 2016 r., znowelizowanego Uchwałą nr 1/2018 <text:line-break/>z dnia 23 września 2018 r. Okręgowa Komisja Rewizyjna w Gdańsku postanawia:</text:p>
      <text:p text:style-name="P26"/>
      <text:p text:style-name="P16"/>
      <text:p text:style-name="P16">§1</text:p>
      <text:p text:style-name="P16"/>
      <text:list text:style-name="WWNum11">
        <text:list-item text:start-value="1">
          <text:p text:style-name="P4">Przyjąć sprawozdanie z realizacji planu pracy OKR za rok 2024.</text:p>
        </text:list-item>
        <text:list-item>
          <text:p text:style-name="P4">Sprawozdanie stanowi załącznik do uchwały.</text:p>
        </text:list-item>
      </text:list>
      <text:p text:style-name="P16"/>
      <text:p text:style-name="P16">§2</text:p>
      <text:p text:style-name="P16"/>
      <text:list text:style-name="WWNum12">
        <text:list-item text:start-value="1">
          <text:p text:style-name="P27">Przyjąć plan pracy Okręgowej Komisji Rewizyjnej i Prezydium OKR na rok 20</text:p>
        </text:list-item>
        <text:list-item>
          <text:p text:style-name="P27">Plan pracy stanowi załącznik do uchwały.</text:p>
        </text:list-item>
      </text:list>
      <text:p text:style-name="P28"/>
      <text:p text:style-name="P16">§3</text:p>
      <text:p text:style-name="P16"/>
      <text:p text:style-name="P26"><text:s text:c="7"/>Uchwała wchodzi w życie z dniem podjęcia.</text:p>
      <text:p text:style-name="P26"/>
      <text:p text:style-name="P26"><text:s text:c="144"/></text:p>
      <text:p text:style-name="P39" loext:marker-style-name="T13"/>
      <text:p text:style-name="P32" loext:marker-style-name="T14"><text:span text:style-name="T7">Uchwała nr ….../2025</text:span></text:p>
      <text:p text:style-name="P32" loext:marker-style-name="T15"><text:span text:style-name="T8">Oddziałowej</text:span><text:span text:style-name="T7"> Komisji Rewizyjnej w ………...</text:span></text:p>
      <text:p text:style-name="P32" loext:marker-style-name="T15"><text:span text:style-name="T7">z dnia 17 ……………….</text:span></text:p>
      <text:p text:style-name="P32" loext:marker-style-name="T15"><text:span text:style-name="T7">w sprawie zaopiniowania Sprawozdania finansowego </text:span></text:p>
      <text:p text:style-name="P32" loext:marker-style-name="T15"><text:span text:style-name="T7">oraz sprawozdania z Planu pracy</text:span></text:p>
      <text:p text:style-name="P32" loext:marker-style-name="T15"><text:span text:style-name="T7"><text:s/>Zarządu O</text:span><text:span text:style-name="T8">ddziału </text:span><text:span text:style-name="T7">Pomorskiego ZNP <text:s/>za rok 2024</text:span></text:p>
      <text:p text:style-name="P44" loext:marker-style-name="T15"/>
      <text:p text:style-name="P45" loext:marker-style-name="T19"/>
      <text:p text:style-name="P33" loext:marker-style-name="T20"><text:span text:style-name="T26">Działając na podstawie §11 pkt 1 Regulaminu Głównej Komisji Rewizyjnej ZNP przyjętego<text:line-break/>przez Główną Komisję Rewizyjną ZNP w dniu 18 marca 2016 r., znowelizowanego Uchwałą nr 1/2018 z dnia 23 września 2018 r. Okręgowa Komisja Rewizyjna w Gdańsku postanawia:</text:span></text:p>
      <text:p text:style-name="P5" loext:marker-style-name="T20"/>
      <text:p text:style-name="P5" loext:marker-style-name="T20"/>
      <text:p text:style-name="P57" loext:marker-style-name="T20"/>
      <text:p text:style-name="P32" loext:marker-style-name="T20"><text:span text:style-name="T26">§1</text:span></text:p>
      <text:p text:style-name="P57" loext:marker-style-name="T20"/>
      <text:p text:style-name="P58" loext:marker-style-name="T21"><text:soft-page-break/></text:p>
      <text:list text:style-name="WWNum3">
        <text:list-item>
          <text:p text:style-name="P29" loext:marker-style-name="T18"><text:span text:style-name="T22">Zaopiniować pozytywnie Sprawozdanie finansowe <text:s/>ZOP za rok 2024.</text:span></text:p>
        </text:list-item>
        <text:list-item>
          <text:p text:style-name="P29" loext:marker-style-name="T18"><text:span text:style-name="T22">Opinia OKR dotycząca Sprawozdania finansowego stanowi załącznik do uchwały.</text:span></text:p>
        </text:list-item>
      </text:list>
      <text:p text:style-name="P58" loext:marker-style-name="T21"/>
      <text:p text:style-name="P58" loext:marker-style-name="T21"/>
      <text:p text:style-name="P32" loext:marker-style-name="T21"><text:span text:style-name="T27">§2</text:span></text:p>
      <text:p text:style-name="P58" loext:marker-style-name="T21"/>
      <text:p text:style-name="P30" loext:marker-style-name="T18"><text:span text:style-name="T22"><text:s text:c="9"/>Zaopiniować pozytywnie Sprawozdanie z Planu pracy ZOP za rok 2024.</text:span></text:p>
      <text:p text:style-name="P31" loext:marker-style-name="T18"><text:span text:style-name="T22"><text:s text:c="7"/></text:span></text:p>
      <text:p text:style-name="P58" loext:marker-style-name="T21"/>
      <text:p text:style-name="P57" loext:marker-style-name="T20"/>
      <text:p text:style-name="P33" loext:marker-style-name="T20"><text:span text:style-name="T26"><text:s text:c="5"/></text:span></text:p>
      <text:p text:style-name="P32" loext:marker-style-name="T20"><text:span text:style-name="T26">§3</text:span></text:p>
      <text:p text:style-name="P57" loext:marker-style-name="T20"/>
      <text:p text:style-name="P33" loext:marker-style-name="T20"><text:span text:style-name="T26"><text:s text:c="5"/>Uchwała wchodzi w życie z dniem podjęcia.</text:span></text:p>
      <text:p text:style-name="P57" loext:marker-style-name="T20"/>
      <text:p text:style-name="P57" loext:marker-style-name="T20"/>
      <text:p text:style-name="P57" loext:marker-style-name="T20"/>
      <text:p text:style-name="P57" loext:marker-style-name="T20"/>
      <text:p text:style-name="P35" loext:marker-style-name="T20"><text:span text:style-name="T26">Za OKR w Gdańsku</text:span></text:p>
      <text:p text:style-name="P57" loext:marker-style-name="T20"/>
      <text:p text:style-name="P57" loext:marker-style-name="T20"/>
      <text:p text:style-name="P5" loext:marker-style-name="T20"/>
      <text:p text:style-name="P34" loext:marker-style-name="T20"/>
      <text:p text:style-name="P53" loext:marker-style-name="T11">5.Protokoły z posiedzeń Oddziałowej Komisji Rewizyjnej i Prezydium wraz z listami obecności.</text:p>
      <text:p text:style-name="P53" loext:marker-style-name="T11"/>
      <text:p text:style-name="P53" loext:marker-style-name="T11">6.Sprawozdania Oddziałowej Komisji Rewizyjnej z Planu pracy <text:s/>- roczne oraz za okres kadencji. </text:p>
      <text:p text:style-name="P6" loext:marker-style-name="T20"/>
      <text:p text:style-name="P6" loext:marker-style-name="T20"/>
      <text:p text:style-name="P5" loext:marker-style-name="T20"/>
      <text:p text:style-name="P5" loext:marker-style-name="T20"/>
      <text:p text:style-name="P5" loext:marker-style-name="T20"/>
      <text:p text:style-name="P5" loext:marker-style-name="T20"/>
      <text:p text:style-name="P37"/>
      <text:p text:style-name="P59"/>
      <text:p text:style-name="P18" loext:marker-style-name="T13"><text:span text:style-name="T28"/></text:p>
      <text:p text:style-name="P60" loext:marker-style-name="T17"><text:span text:style-name="T28"/></text:p>
      <text:p text:style-name="P60" loext:marker-style-name="T17"/>
      <text:p text:style-name="P36" loext:marker-style-name="T16"><text:span text:style-name="T9">- </text:span></text:p>
      <text:p text:style-name="P18"/>
      <text:p text:style-name="P19"/>
      <text:p text:style-name="P18"><text:soft-page-break/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 fo:orphans="2" fo:widows="2" fo:hyphenation-ladder-count="no-limit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Lucida Sans1" style:font-family-complex="'Lucida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/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ptos" fo:font-family="Apto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ptos" fo:font-family="Apto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37" style:display-name="ListLabel 37" style:family="text">
      <style:text-properties fo:font-size="10pt" style:font-size-asian="10pt" style:font-size-complex="10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 style:font-size-complex="1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Default_20_Paragraph_20_Font_20__28_WW_29_" style:display-name="Default Paragraph Font (WW)" style:family="text"/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21:44:50.571348800</meta:creation-date>
    <dc:date>2025-05-07T14:55:33.700000000</dc:date>
    <meta:editing-duration>PT1H3M35S</meta:editing-duration>
    <meta:editing-cycles>7</meta:editing-cycles>
    <meta:generator>LibreOffice/7.6.0.3$Windows_X86_64 LibreOffice_project/69edd8b8ebc41d00b4de3915dc82f8f0fc3b6265</meta:generator>
    <meta:document-statistic meta:table-count="1" meta:image-count="0" meta:object-count="0" meta:page-count="13" meta:paragraph-count="215" meta:word-count="2318" meta:character-count="17645" meta:non-whitespace-character-count="15047"/>
  </office:meta>
</office:document-meta>
</file>